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28испр</text:p>
          </table:table-cell>
          <table:table-cell table:number-columns-repeated="4" table:style-name="ce10"/>
          <table:table-cell office:value-type="string" table:style-name="ce12">
            <text:p>19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09:764</text:p>
          </table:table-cell>
          <table:covered-table-cell/>
          <table:table-cell office:value-type="float" office:value="87900" table:style-name="ce20">
            <text:p>8790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90CE411DB24F17A990D462CF01AC067DE89A744AA2164449A0F83B3D7C33B60020569DF89DE322292DA97A96BAAEE5DEBAC8C9C2E0314F35B4BBBF4582086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Начальник ОКО <text:s text:c="21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Тихова Ан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Корольская Юлия Евгеньевна</meta:initial-creator>
    <dc:creator>Пользователь</dc:creator>
    <meta:creation-date>2023-09-19T11:05:47Z</meta:creation-date>
    <dc:date>2023-09-19T11:06:27Z</dc:date>
  </office:meta>
</office:document-meta>
</file>